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ClearAdmin_XLS2XM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3.859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1.93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2.406cm"/>
    </style:style>
    <style:style style:name="co22" style:family="table-column">
      <style:table-column-properties fo:break-before="auto" style:column-width="3.133cm"/>
    </style:style>
    <style:style style:name="co23" style:family="table-column">
      <style:table-column-properties fo:break-before="auto" style:column-width="3.97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23cm" fo:break-before="auto" style:use-optimal-row-height="false"/>
    </style:style>
    <style:style style:name="ta1" style:family="table" style:master-page-name="PageStyle_5f_Számlák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808080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Default">
      <style:table-cell-properties fo:background-color="#808080"/>
    </style:style>
    <style:style style:name="ce10" style:family="table-cell" style:parent-style-name="Default" style:data-style-name="N36"/>
    <style:style style:name="ce11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0"/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marker-start="Nyílhegyek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  <style:text-properties style:use-window-font-color="true" style:text-line-through-style="none" fo:font-family="'Arial CE'" style:font-family-generic="modern" fo:font-size="10pt" fo:font-style="normal" style:text-underline-style="none" fo:font-weight="bold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 CE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zámlák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6" form:control-implementation="ooo:com.sun.star.form.component.CommandButton" xml:id="control1" form:id="control1" form:label="XML készítés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ClearAdmin_XLS2XML.ClearAdmin_XLS2XML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2" table:default-cell-style-name="ce10"/>
        <table:table-column table:style-name="co16" table:default-cell-style-name="Default"/>
        <table:table-column table:style-name="co5" table:number-columns-repeated="2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0" table:default-cell-style-name="ce13"/>
        <table:table-column table:style-name="co10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number-columns-repeated="977" table:default-cell-style-name="Default"/>
        <table:table-row table:style-name="ro1">
          <table:table-cell table:style-name="ce1" office:value-type="string" table:number-columns-spanned="8" table:number-rows-spanned="1">
            <text:p>Az alábbi táblázat átalakításához nyomja meg a következő - XML készítés gombot =&gt;</text:p>
          </table:table-cell>
          <table:covered-table-cell table:number-columns-repeated="6" table:style-name="ce4"/>
          <table:covered-table-cell table:style-name="ce7"/>
          <table:table-cell table:style-name="ce8">
            <draw:control table:end-cell-address="Számlák.I1" table:end-x="2.985cm" table:end-y="0.843cm" draw:z-index="0" draw:name="Button 6" draw:style-name="gr1" draw:text-style-name="P1" svg:width="2.427cm" svg:height="0.578cm" svg:x="0.558cm" svg:y="0.265cm" draw:control="control1"/>
          </table:table-cell>
          <table:table-cell table:style-name="ce9" table:number-columns-repeated="38"/>
          <table:table-cell table:number-columns-repeated="97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number-columns-repeated="977"/>
        </table:table-row>
        <table:table-row table:style-name="ro3">
          <table:table-cell table:style-name="ce3" office:value-type="string">
            <text:p>Számla kód</text:p>
          </table:table-cell>
          <table:table-cell table:style-name="ce5" office:value-type="string">
            <text:p>Partner</text:p>
            <text:p><text:s/>kód</text:p>
          </table:table-cell>
          <table:table-cell table:style-name="ce5" office:value-type="string">
            <text:p>Partner</text:p>
            <text:p><text:s/>neve</text:p>
          </table:table-cell>
          <table:table-cell table:style-name="ce5" office:value-type="string">
            <text:p>Partner </text:p>
            <text:p>irányítószáma</text:p>
          </table:table-cell>
          <table:table-cell table:style-name="ce5" office:value-type="string">
            <text:p>Partner</text:p>
            <text:p><text:s/>városa</text:p>
          </table:table-cell>
          <table:table-cell table:style-name="ce6" office:value-type="string">
            <text:p>Partner</text:p>
            <text:p><text:s/>címe</text:p>
          </table:table-cell>
          <table:table-cell table:style-name="ce5" office:value-type="string">
            <text:p>Partner</text:p>
            <text:p>adószáma</text:p>
          </table:table-cell>
          <table:table-cell table:style-name="ce5" office:value-type="string">
            <text:p>Partner EU</text:p>
            <text:p>adószáma</text:p>
          </table:table-cell>
          <table:table-cell table:style-name="ce5" office:value-type="string">
            <text:p>Partner nemzetközi</text:p>
            <text:p>országkódja</text:p>
          </table:table-cell>
          <table:table-cell table:style-name="ce5" office:value-type="string">
            <text:p>Partner </text:p>
            <text:p>nyelve</text:p>
          </table:table-cell>
          <table:table-cell table:style-name="ce5" office:value-type="string">
            <text:p>Egyéb</text:p>
            <text:p>partneradat</text:p>
          </table:table-cell>
          <table:table-cell table:style-name="ce6" office:value-type="string">
            <office:annotation draw:style-name="gr2" draw:text-style-name="P2" svg:width="3.567cm" svg:height="0.211cm" svg:x="29.549cm" svg:y="2.827cm" draw:caption-point-x="-0.903cm" draw:caption-point-y="-1.152cm">
              <dc:date>2011-08-29T00:00:00</dc:date>
              <text:p text:style-name="P2"><text:span text:style-name="T1">0: Nem</text:span></text:p>
              <text:p text:style-name="P2"><text:span text:style-name="T1">1: Igen</text:span></text:p>
            </office:annotation>
            <text:p>Partner levelezési</text:p>
            <text:p>címe ugyanaz?</text:p>
          </table:table-cell>
          <table:table-cell table:style-name="ce5" office:value-type="string">
            <text:p>Partner lev.</text:p>
            <text:p>címe</text:p>
          </table:table-cell>
          <table:table-cell table:style-name="ce5" office:value-type="string">
            <text:p>Partner lev.</text:p>
            <text:p>irányítószáma</text:p>
          </table:table-cell>
          <table:table-cell table:style-name="ce5" office:value-type="string">
            <text:p>Partner lev.</text:p>
            <text:p>városa</text:p>
          </table:table-cell>
          <table:table-cell table:style-name="ce5" office:value-type="string">
            <text:p>Partner lev.</text:p>
            <text:p>címe</text:p>
          </table:table-cell>
          <table:table-cell table:style-name="ce5" office:value-type="string">
            <text:p>Partner lev.</text:p>
            <text:p>nemzetközi országkód</text:p>
          </table:table-cell>
          <table:table-cell table:style-name="ce5" office:value-type="string">
            <text:p>Fizetési mód</text:p>
            <text:p>kódja</text:p>
          </table:table-cell>
          <table:table-cell table:style-name="ce5" office:value-type="string">
            <text:p>Teljesítés</text:p>
            <text:p>dátuma</text:p>
          </table:table-cell>
          <table:table-cell table:style-name="ce5" office:value-type="string">
            <text:p>Fizetési</text:p>
            <text:p>határidő</text:p>
          </table:table-cell>
          <table:table-cell table:style-name="ce3" office:value-type="string">
            <office:annotation draw:style-name="gr3" draw:text-style-name="P2" svg:width="3.568cm" svg:height="5.739cm" svg:x="51.366cm" svg:y="3.534cm" draw:caption-point-x="-0.429cm" draw:caption-point-y="-1.859cm">
              <dc:date>2011-08-29T00:00:00</dc:date>
              <text:p text:style-name="P2"><text:span text:style-name="T2">0: Nem</text:span></text:p>
              <text:p text:style-name="P2"><text:span text:style-name="T2">1: Igen</text:span></text:p>
            </office:annotation>
            <text:p>Áfamentes?</text:p>
          </table:table-cell>
          <table:table-cell table:style-name="ce5" office:value-type="string">
            <text:p>Áfamentesség</text:p>
            <text:p>kódja</text:p>
          </table:table-cell>
          <table:table-cell table:style-name="ce5" office:value-type="string">
            <text:p>Áfamentesség</text:p>
            <text:p>szövege</text:p>
          </table:table-cell>
          <table:table-cell table:style-name="ce3" office:value-type="string">
            <text:p>Pénznem</text:p>
          </table:table-cell>
          <table:table-cell table:style-name="ce5" office:value-type="string">
            <text:p>Tárgy</text:p>
            <text:p>mező</text:p>
          </table:table-cell>
          <table:table-cell table:style-name="ce5" office:value-type="string">
            <text:p>Egyéb</text:p>
            <text:p>megjegyzés</text:p>
          </table:table-cell>
          <table:table-cell table:style-name="ce3" office:value-type="string">
            <text:p>Ellenőrzött</text:p>
          </table:table-cell>
          <table:table-cell table:style-name="ce3" office:value-type="string">
            <text:p>Extra adat 1</text:p>
          </table:table-cell>
          <table:table-cell table:style-name="ce3" office:value-type="string">
            <text:p>Extra adat 2</text:p>
          </table:table-cell>
          <table:table-cell table:style-name="ce3" office:value-type="string">
            <text:p>Extra adat 3</text:p>
          </table:table-cell>
          <table:table-cell table:style-name="ce3" office:value-type="string">
            <text:p>Extra adat 4</text:p>
          </table:table-cell>
          <table:table-cell table:style-name="ce3" office:value-type="string">
            <text:p>Extra adat 5</text:p>
          </table:table-cell>
          <table:table-cell table:style-name="ce11" office:value-type="string">
            <text:p>Tétel</text:p>
            <text:p>kódja</text:p>
          </table:table-cell>
          <table:table-cell table:style-name="ce11" office:value-type="string">
            <text:p>Termék</text:p>
            <text:p>kódja</text:p>
          </table:table-cell>
          <table:table-cell table:style-name="ce11" office:value-type="string">
            <text:p>(VTSZ/SZJ)</text:p>
          </table:table-cell>
          <table:table-cell table:style-name="ce12" office:value-type="string">
            <text:p>Cikkszám</text:p>
          </table:table-cell>
          <table:table-cell table:style-name="ce12" office:value-type="string">
            <text:p>Terméknév</text:p>
          </table:table-cell>
          <table:table-cell table:style-name="ce11" office:value-type="string">
            <text:p>Megjegyzés</text:p>
            <text:p>a termékhez</text:p>
          </table:table-cell>
          <table:table-cell table:style-name="ce11" office:value-type="string">
            <text:p>Mennyiségi</text:p>
            <text:p>egység</text:p>
          </table:table-cell>
          <table:table-cell table:style-name="ce12" office:value-type="string">
            <text:p>ÁFA-kulcs</text:p>
          </table:table-cell>
          <table:table-cell table:style-name="ce11" office:value-type="string">
            <office:annotation draw:style-name="gr3" draw:text-style-name="P2" svg:width="3.524cm" svg:height="5.739cm" svg:x="93.631cm" svg:y="3.534cm" draw:caption-point-x="-0.429cm" draw:caption-point-y="-1.859cm">
              <dc:date>2011-08-29T00:00:00</dc:date>
              <text:p text:style-name="P2"><text:span text:style-name="T2">Csak szám érték!</text:span></text:p>
            </office:annotation>
            <text:p>ÁFA-kulcs</text:p>
            <text:p>százalék</text:p>
          </table:table-cell>
          <table:table-cell table:style-name="ce11" office:value-type="string">
            <text:p>ÁFA-kulcs</text:p>
            <text:p>azonosító</text:p>
          </table:table-cell>
          <table:table-cell table:style-name="ce12" office:value-type="string">
            <text:p>Listaár</text:p>
          </table:table-cell>
          <table:table-cell table:style-name="ce12" office:value-type="string">
            <office:annotation draw:style-name="gr3" draw:text-style-name="P2" svg:width="3.543cm" svg:height="5.739cm" svg:x="99.421cm" svg:y="3.534cm" draw:caption-point-x="-0.427cm" draw:caption-point-y="-1.859cm">
              <dc:date>2011-08-29T00:00:00</dc:date>
              <text:p text:style-name="P2"><text:span text:style-name="T2">Ez az ár szerepel a számlán kedvezményekkel csökkentve</text:span></text:p>
            </office:annotation>
            <text:p>Ár</text:p>
          </table:table-cell>
          <table:table-cell table:style-name="ce12" office:value-type="string">
            <text:p>Darabszám</text:p>
          </table:table-cell>
          <table:table-cell table:style-name="ce12" office:value-type="string">
            <office:annotation draw:style-name="gr4" draw:text-style-name="P2" svg:width="4.121cm" svg:height="5.234cm" svg:x="104.855cm" svg:y="3.534cm" draw:caption-point-x="-0.594cm" draw:caption-point-y="-1.859cm">
              <dc:date>2011-08-29T00:00:00</dc:date>
              <text:p text:style-name="P2"><text:span text:style-name="T3">Kedvezménytípus:</text:span></text:p>
              <text:p text:style-name="P2"><text:span text:style-name="T3">0: nincs</text:span></text:p>
              <text:p text:style-name="P2"><text:span text:style-name="T3">1: százalék listaárból</text:span></text:p>
              <text:p text:style-name="P2"><text:span text:style-name="T3">2: konkrét ár</text:span></text:p>
            </office:annotation>
            <text:p>Kedvezménytípus</text:p>
          </table:table-cell>
          <table:table-cell table:style-name="ce11" office:value-type="string">
            <text:p>Kedvezmény</text:p>
            <text:p>Százalékértéke</text:p>
          </table:table-cell>
          <table:table-cell table:number-columns-repeated="977"/>
        </table:table-row>
        <table:table-row table:style-name="ro2">
          <table:table-cell office:value-type="float" office:value="1486">
            <text:p>1486</text:p>
          </table:table-cell>
          <table:table-cell office:value-type="float" office:value="11">
            <text:p>11</text:p>
          </table:table-cell>
          <table:table-cell office:value-type="string">
            <text:p>A. János</text:p>
          </table:table-cell>
          <table:table-cell office:value-type="float" office:value="1111">
            <text:p>1111</text:p>
          </table:table-cell>
          <table:table-cell office:value-type="string">
            <text:p>egyikváros</text:p>
          </table:table-cell>
          <table:table-cell office:value-type="string">
            <text:p>kis utca 11</text:p>
          </table:table-cell>
          <table:table-cell office:value-type="string">
            <text:p>11111111-1-1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date" office:date-value="2011-08-20">
            <text:p>2011-08-20</text:p>
          </table:table-cell>
          <table:table-cell office:value-type="date" office:date-value="2011-08-28">
            <text:p>2011-08-28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4860">
            <text:p>14860</text:p>
          </table:table-cell>
          <table:table-cell office:value-type="float" office:value="1">
            <text:p>1</text:p>
          </table:table-cell>
          <table:table-cell office:value-type="string">
            <text:p>VTSZ 12345</text:p>
          </table:table-cell>
          <table:table-cell office:value-type="string">
            <text:p>ABC123</text:p>
          </table:table-cell>
          <table:table-cell office:value-type="string">
            <text:p>Termék 1</text:p>
          </table:table-cell>
          <table:table-cell/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20%-os</text:p>
          </table:table-cell>
          <table:table-cell table:number-columns-repeated="2" office:value-type="float" office:value="11990">
            <text:p>11990</text:p>
          </table:table-cell>
          <table:table-cell office:value-type="float" office:value="1">
            <text:p>1</text:p>
          </table:table-cell>
          <table:table-cell table:number-columns-repeated="979"/>
        </table:table-row>
        <table:table-row table:style-name="ro2">
          <table:table-cell office:value-type="float" office:value="1487">
            <text:p>1487</text:p>
          </table:table-cell>
          <table:table-cell office:value-type="float" office:value="12">
            <text:p>12</text:p>
          </table:table-cell>
          <table:table-cell office:value-type="string">
            <text:p>B. István</text:p>
          </table:table-cell>
          <table:table-cell office:value-type="float" office:value="2222">
            <text:p>2222</text:p>
          </table:table-cell>
          <table:table-cell office:value-type="string">
            <text:p>másikváros</text:p>
          </table:table-cell>
          <table:table-cell office:value-type="string">
            <text:p>kis utca 22</text:p>
          </table:table-cell>
          <table:table-cell office:value-type="string">
            <text:p>22222222-2-2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date" office:date-value="2011-08-21">
            <text:p>2011-08-21</text:p>
          </table:table-cell>
          <table:table-cell office:value-type="date" office:date-value="2011-08-29">
            <text:p>2011-08-29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4870">
            <text:p>14870</text:p>
          </table:table-cell>
          <table:table-cell office:value-type="float" office:value="1">
            <text:p>1</text:p>
          </table:table-cell>
          <table:table-cell office:value-type="string">
            <text:p>VTSZ 12345</text:p>
          </table:table-cell>
          <table:table-cell office:value-type="string">
            <text:p>ABC123</text:p>
          </table:table-cell>
          <table:table-cell office:value-type="string">
            <text:p>Termék 1</text:p>
          </table:table-cell>
          <table:table-cell/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20%-os</text:p>
          </table:table-cell>
          <table:table-cell office:value-type="float" office:value="11990">
            <text:p>11990</text:p>
          </table:table-cell>
          <table:table-cell office:value-type="float" office:value="23980">
            <text:p>23980</text:p>
          </table:table-cell>
          <table:table-cell office:value-type="float" office:value="2">
            <text:p>2</text:p>
          </table:table-cell>
          <table:table-cell table:number-columns-repeated="979"/>
        </table:table-row>
        <table:table-row table:style-name="ro2">
          <table:table-cell office:value-type="float" office:value="1488">
            <text:p>1488</text:p>
          </table:table-cell>
          <table:table-cell office:value-type="float" office:value="13">
            <text:p>13</text:p>
          </table:table-cell>
          <table:table-cell office:value-type="string">
            <text:p>C. Cecília</text:p>
          </table:table-cell>
          <table:table-cell office:value-type="float" office:value="3333">
            <text:p>3333</text:p>
          </table:table-cell>
          <table:table-cell office:value-type="string">
            <text:p>harmadikváros</text:p>
          </table:table-cell>
          <table:table-cell office:value-type="string">
            <text:p>kis utca 33</text:p>
          </table:table-cell>
          <table:table-cell office:value-type="string">
            <text:p>33333333-3-3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date" office:date-value="2011-08-22">
            <text:p>2011-08-22</text:p>
          </table:table-cell>
          <table:table-cell office:value-type="date" office:date-value="2011-08-30">
            <text:p>2011-08-3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4880">
            <text:p>14880</text:p>
          </table:table-cell>
          <table:table-cell office:value-type="float" office:value="2">
            <text:p>2</text:p>
          </table:table-cell>
          <table:table-cell office:value-type="string">
            <text:p>VTSZ 22222</text:p>
          </table:table-cell>
          <table:table-cell office:value-type="string">
            <text:p>ABC124</text:p>
          </table:table-cell>
          <table:table-cell office:value-type="string">
            <text:p>Másik termék</text:p>
          </table:table-cell>
          <table:table-cell/>
          <table:table-cell office:value-type="string">
            <text:p>liter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20%-os</text:p>
          </table:table-cell>
          <table:table-cell office:value-type="float" office:value="220">
            <text:p>22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9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yílhegyek_20_1" draw:display-name="Nyílhegyek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011.08.29</text:date>, <text:time>17:29:0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Számlák" style:display-name="PageStyle_Számlá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Attila Alapi</dc:creator>
    <dc:date>2011-08-29T17:29:04.50</dc:date>
    <meta:generator>OpenOffice.org/3.3$Win32 OpenOffice.org_project/330m20$Build-9567</meta:generator>
    <meta:editing-duration>PT37M41S</meta:editing-duration>
    <meta:editing-cycles>14</meta:editing-cycles>
    <meta:document-statistic meta:table-count="1" meta:cell-count="170" meta:object-count="1"/>
  </office:meta>
</office:document-meta>
</file>

<file path=Basic/Standard/ClearAdmin_XLS2XML.xml><?xml version="1.0" encoding="utf-8"?>
<!DOCTYPE module  PUBLIC '-//OpenOffice.org//DTD OfficeDocument 1.0//EN'  'module.dtd'>
<script:module xmlns:script="http://openoffice.org/2000/script" script:name="ClearAdmin_XLS2XML" script:language="StarBasic">Rem    ----------------------------------------------------------------------
Rem    Clear Admin Számlázóhoz készült xls -&gt; xml átalakító
Rem    ----------------------------------------------------------------------

Sub ClearAdmin_XLS2XML()

rem ----------------------------------------------------------------------
rem define variables
'dim document   as object
'dim dispatcher as object
rem ----------------------------------------------------------------------
rem get access to the document
'document   = ThisComponent.CurrentController.Frame
'dispatcher = createUnoService("com.sun.star.frame.DispatchHelper")

rem ----------------------------------------------------------------------
  
Dim i
  
oSheets = ThisComponent.Sheets 							

'Egy új, 'xml' nevű munkalap hozzáadása
oSheets.insertNewByName ("xml", oSheets.getCount())		'Egy új, 'xml' nevű munkalap hozzáadása

oSheet 		= ThisComponent.Sheets(0)
nSheet	 	= ThisComponent.Sheets(1)

  
  
'alap xml adatok megadása
oCell = nSheet.getCellByPosition(0,0)
oCell.setString("&lt;?xml version=" &amp; chr(34) &amp; "1.0" &amp; chr(34) &amp; " encoding=" &amp; chr(34) &amp; "UTF-8" &amp; chr(34) &amp; " standalone=" &amp; chr(34) &amp; "yes" &amp; chr(34) &amp; " ?&gt;&lt;!DOCTYPE ORDERS&gt;&lt;ORDERS&gt;")
  
  
'eredeti lapon az utolsó sor és oszlop
oCellCursor = oSheet.createCursor()
oCellCursor.gotoEndOfUsedArea( False )
   nLastCol = oCellCursor.getRangeAddress().EndColumn
   nLastRow = oCellCursor.getRangeAddress().EndRow	
  
  
  'a kezdő oszlop soraiban megnyitjuk az &lt;ORDER&gt; tag-eket
  For i = 3 To nLastRow
	oCell = nSheet.getCellByPosition(0,i-2)
	oCell.setString("&lt;ORDER&gt;")  

    'mezőtartalmak
          '&lt;ORDERHEAD_CODE&gt;
				oCell.String = oCell.String &amp; ("&lt;ORDERHEAD_CODE&gt;"&amp;  oSheet.getCellByPosition(0,i).getString &amp;"&lt;/ORDERHEAD_CODE&gt;")
          '&lt;ORDERHEAD_TIMESTAMP&gt;
  
          '&lt;ORDERHEAD_PARTNER_CODE&gt;
                  oCell.String = oCell.String &amp;"&lt;ORDERHEAD_PARTNER_CODE&gt;" &amp; oSheet.getCellByPosition(1,i).getString &amp; "&lt;/ORDERHEAD_PARTNER_CODE&gt;"
  
          '&lt;ORDERHEAD_PARTNER_NAME&gt;
                  oCell.String = oCell.String &amp;"&lt;ORDERHEAD_PARTNER_NAME&gt;" &amp; oSheet.getCellByPosition(2,i).getString &amp; "&lt;/ORDERHEAD_PARTNER_NAME&gt;"
  
          '&lt;ORDERHEAD_PARTNER_ZIP&gt;
                  oCell.String = oCell.String &amp;"&lt;ORDERHEAD_PARTNER_ZIP&gt;" &amp; oSheet.getCellByPosition(3,i).getString &amp; "&lt;/ORDERHEAD_PARTNER_ZIP&gt;"
  
          '&lt;ORDERHEAD_PARTNER_CITY&gt;
                  oCell.String = oCell.String &amp;"&lt;ORDERHEAD_PARTNER_CITY&gt;" &amp; oSheet.getCellByPosition(4,i).getString &amp; "&lt;/ORDERHEAD_PARTNER_CITY&gt;"
          
          '&lt;ORDERHEAD_PARTNER_ADDRESS&gt;
                  oCell.String = oCell.String &amp;"&lt;ORDERHEAD_PARTNER_ADDRESS&gt;" &amp; oSheet.getCellByPosition(5,i).getString &amp; "&lt;/ORDERHEAD_PARTNER_ADDRESS&gt;"
  
          '&lt;ORDERHEAD_PARTNER_TAX_NO&gt;
                  oCell.String = oCell.String &amp;"&lt;ORDERHEAD_PARTNER_TAX_NO&gt;" &amp; oSheet.getCellByPosition(6,i).getString &amp; "&lt;/ORDERHEAD_PARTNER_TAX_NO&gt;"
          '&lt;ORDERHEAD_PARTNER_EU_TAX_NO&gt;
          '&lt;ORDERHEAD_PARTNER_COUNTRY_INTERNATIONAL_CODE&gt;
          '&lt;ORDERHEAD_PARTNER_LANG_CODE&gt;
          '&lt;ORDERHEAD_PARTNER_OTHER_DATA&gt;
  
          '&lt;ORDERHEAD_PARTNER_MAIL_IS_SAME&gt;
                  oCell.String = oCell.String &amp;"&lt;ORDERHEAD_PARTNER_MAIL_IS_SAME&gt;" &amp; oSheet.getCellByPosition(11,i).getString &amp; "&lt;/ORDERHEAD_PARTNER_MAIL_IS_SAME&gt;"
  
  
          '&lt;ORDERHEAD_PARTNER_MAIL_NAME&gt;Vevő levelezési címe&lt;/ORDERHEAD_PARTNER_MAIL_NAME&gt;
          '&lt;ORDERHEAD_PARTNER_MAIL_ZIP&gt;9999&lt;/ORDERHEAD_PARTNER_MAIL_ZIP&gt;
          '&lt;ORDERHEAD_PARTNER_MAIL_CITY&gt;Másikváros&lt;/ORDERHEAD_PARTNER_MAIL_CITY&gt;
          '&lt;ORDERHEAD_PARTNER_MAIL_ADDRESS&gt;Valami másik u. 2.&lt;/ORDERHEAD_PARTNER_MAIL_ADDRESS&gt;
          '&lt;ORDERHEAD_PARTNER_MAIL_COUNTRY_INTERNATIONAL_CODE&gt;SK&lt;/ORDERHEAD_PARTNER_MAIL_COUNTRY_INTERNATIONAL_CODE&gt;
  
          '&lt;ORDERHEAD_PAYMENTMETHOD_CODE&gt;1&lt;/ORDERHEAD_PAYMENTMETHOD_CODE&gt;
                  oCell.String = oCell.String &amp;"&lt;ORDERHEAD_PAYMENTMETHOD_CODE&gt;" &amp; oSheet.getCellByPosition(17,i).getString &amp; "&lt;/ORDERHEAD_PAYMENTMETHOD_CODE&gt;"
  
          '&lt;ORDERHEAD_DATE_SHIPPED&gt;2008-12-14&lt;/ORDERHEAD_DATE_SHIPPED&gt;
                  oCell.String = oCell.String &amp;"&lt;ORDERHEAD_DATE_SHIPPED&gt;" &amp; oSheet.getCellByPosition(18,i).getString &amp; "&lt;/ORDERHEAD_DATE_SHIPPED&gt;"
  
          '&lt;ORDERHEAD_DATE_PAYMENT_DUE&gt;2008-12-14&lt;/ORDERHEAD_DATE_PAYMENT_DUE&gt;
                  oCell.String = oCell.String &amp;"&lt;ORDERHEAD_DATE_PAYMENT_DUE&gt;" &amp; oSheet.getCellByPosition(19,i).getString &amp; "&lt;/ORDERHEAD_DATE_PAYMENT_DUE&gt;"
  
          '&lt;ORDERHEAD_NO_VAT&gt;0&lt;/ORDERHEAD_NO_VAT&gt;
                  oCell.String = oCell.String &amp;"&lt;ORDERHEAD_NO_VAT&gt;" &amp; oSheet.getCellByPosition(20,i).getString &amp; "&lt;/ORDERHEAD_NO_VAT&gt;"
                  
  
          '&lt;ORDERHEAD_NOVATREASON_CODE&gt;FAD&lt;/ORDERHEAD_NOVATREASON_CODE&gt;
          '&lt;ORDERHEAD_NOVATREASON_TEXT&gt;
          '&lt;ORDERHEAD_CURRENCY_ABBREVIATION&gt;EUR&lt;/ORDERHEAD_CURRENCY_ABBREVIATION&gt;
          '&lt;ORDERHEAD_SUBJECT&gt;Online shopping / Internetes vásárlás&lt;/ORDERHEAD_SUBJECT&gt;
          '&lt;ORDERHEAD_EXTRA_COMMENT&gt;Rendelésszám: 23&lt;/ORDERHEAD_EXTRA_COMMENT&gt;
          
          '&lt;ORDERHEAD_VERIFIED&gt;1&lt;/ORDERHEAD_VERIFIED&gt;
                  oCell.String = oCell.String &amp;"&lt;ORDERHEAD_VERIFIED&gt;" &amp; oSheet.getCellByPosition(26,i).getString &amp; "&lt;/ORDERHEAD_VERIFIED&gt;"
          
          '&lt;ORDEREXTRA name="DATA1"&gt;Egyes extra adat&lt;/ORDEREXTRA&gt;
          '&lt;ORDEREXTRA name="DATA2"&gt;Kettes extra adat&lt;/ORDEREXTRA&gt;
          '&lt;ORDEREXTRA name="DATA3"&gt;Hármas extra adat&lt;/ORDEREXTRA&gt;
          '&lt;ORDEREXTRA name="DATA4"&gt;Négyes extra adat&lt;/ORDEREXTRA&gt;
          '&lt;ORDEREXTRA name="DATA5"&gt;Ötös extra adat&lt;/ORDEREXTRA&gt;
          
  '       &lt;ORDERITEM&gt;
                  oCell.String = oCell.String &amp;"&lt;ORDERITEM&gt;"
                  
  '           &lt;ORDERITEM_CODE&gt;14860&lt;/ORDERITEM_CODE&gt;         
                                  oCell.String = oCell.String &amp;"&lt;ORDERITEM_CODE&gt;" &amp; oSheet.getCellByPosition(32,i).getString &amp; "&lt;/ORDERITEM_CODE&gt;"
  '           &lt;ORDERITEM_PRODUCT_CODE&gt;1&lt;/ORDERITEM_PRODUCT_CODE&gt;
                                  oCell.String = oCell.String &amp;"&lt;ORDERITEM_PRODUCT_CODE&gt;" &amp; oSheet.getCellByPosition(33,i).getString &amp; "&lt;/ORDERITEM_PRODUCT_CODE&gt;"
  '           &lt;ORDERITEM_STAT_NO&gt;VTSZ 12345&lt;/ORDERITEM_STAT_NO&gt;
                                  oCell.String = oCell.String &amp;"&lt;ORDERITEM_STAT_NO&gt;" &amp; oSheet.getCellByPosition(34,i).getString &amp; "&lt;/ORDERITEM_STAT_NO&gt;"
                  
  '           &lt;ORDERITEM_PART_NO&gt;ABC123&lt;/ORDERITEM_PART_NO&gt;
                                  oCell.String = oCell.String &amp;"&lt;ORDERITEM_PART_NO&gt;" &amp; oSheet.getCellByPosition(35,i).getString &amp; "&lt;/ORDERITEM_PART_NO&gt;"
  
  '           &lt;ORDERITEM_NAME&gt;Online termék 1&lt;/ORDERITEM_NAME&gt;
                                  oCell.String = oCell.String &amp;"&lt;ORDERITEM_NAME&gt;" &amp; oSheet.getCellByPosition(36,i).getString &amp; "&lt;/ORDERITEM_NAME&gt;"
                                  
  '           &lt;ORDERITEM_NAME_TRANSLATION&gt;Online Product 1&lt;/ORDERITEM_NAME_TRANSLATION&gt;
  '           &lt;ORDERITEM_COMMENT&gt;&lt;/ORDERITEM_COMMENT&gt;
  '           &lt;ORDERITEM_COMMENT_TRANSLATION&gt;&lt;/ORDERITEM_COMMENT_TRANSLATION&gt;
  '           &lt;ORDERITEM_UNIT&gt;db&lt;/ORDERITEM_UNIT&gt;
                                  oCell.String = oCell.String &amp;"&lt;ORDERITEM_UNIT&gt;" &amp; oSheet.getCellByPosition(38,i).getString &amp; "&lt;/ORDERITEM_UNIT&gt;"
  
  '           &lt;ORDERITEM_UNIT_TRANSLATION&gt;pcs&lt;/ORDERITEM_UNIT_TRANSLATION&gt;
  '           &lt;ORDERITEM_VAT_CODE&gt;1&lt;/ORDERITEM_VAT_CODE&gt;
                                  oCell.String = oCell.String &amp;"&lt;ORDERITEM_VAT_CODE&gt;" &amp; oSheet.getCellByPosition(39,i).getString &amp; "&lt;/ORDERITEM_VAT_CODE&gt;"
  
  '           &lt;ORDERITEM_VAT_PERCENT&gt;20&lt;/ORDERITEM_VAT_PERCENT&gt;
                                  oCell.String = oCell.String &amp;"&lt;ORDERITEM_VAT_PERCENT&gt;" &amp; oSheet.getCellByPosition(40,i).getString &amp; "&lt;/ORDERITEM_VAT_PERCENT&gt;"
  
  '           &lt;ORDERITEM_VAT_NAME&gt;20 %&lt;/ORDERITEM_VAT_NAME&gt;
                                  oCell.String = oCell.String &amp;"&lt;ORDERITEM_VAT_NAME&gt;" &amp; oSheet.getCellByPosition(41,i).getString &amp; "&lt;/ORDERITEM_VAT_NAME&gt;"
  
  '           &lt;ORDERITEM_LIST_PRICE&gt;333.333333&lt;/ORDERITEM_LIST_PRICE&gt;
                                  oCell.String = oCell.String &amp;"&lt;ORDERITEM_LIST_PRICE&gt;" &amp; oSheet.getCellByPosition(42,i).getString &amp; "&lt;/ORDERITEM_LIST_PRICE&gt;"
  
  '           &lt;ORDERITEM_PRICE&gt;333.333333&lt;/ORDERITEM_PRICE&gt;
                                  oCell.String = oCell.String &amp;"&lt;ORDERITEM_PRICE&gt;" &amp; oSheet.getCellByPosition(43,i).getString &amp; "&lt;/ORDERITEM_PRICE&gt;"
  
  '           &lt;ORDERITEM_QTY&gt;1&lt;/ORDERITEM_QTY&gt;
                                  oCell.String = oCell.String &amp;"&lt;ORDERITEM_QTY&gt;" &amp; oSheet.getCellByPosition(44,i).getString &amp; "&lt;/ORDERITEM_QTY&gt;"
  
  '           &lt;ORDERITEM_DISCOUNT_TYPE&gt;0&lt;/ORDERITEM_DISCOUNT_TYPE&gt;
  '           &lt;ORDERITEM_DISCOUNT_PERCENT&gt;&lt;/ORDERITEM_DISCOUNT_PERCENT&gt;
  '       &lt;/ORDERITEM&gt;
                  oCell.String = oCell.String &amp;"&lt;/ORDERITEM&gt;"
          oCell.String = oCell.String &amp;"&lt;/ORDER&gt;"
  Next i
  
  'a végén lezárjuk a számlát
  oCell.String = oCell.String &amp;"&lt;/ORDERS&gt;"
  
  
Print "XML átalakítás kész!"
Print "Létrejött egy xml elnevezésű munkafüzet."
  
Print "Mentse az xml lap tartalmát mezőhatárolók nélküli .csv, vagy sima szöveg formátumba. A karakterkódolás legyen UTF-8"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earAdmin_XLS2XM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